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 fo:text-indent="0.5in"/>
    </style:style>
    <style:style style:name="P8" style:parent-style-name="Standard" style:family="paragraph">
      <style:paragraph-properties fo:text-indent="0.5in"/>
    </style:style>
  </office:automatic-styles>
  <office:body>
    <office:text text:use-soft-page-breaks="true">
      <text:p text:style-name="P1"/>
      <text:p text:style-name="Standard"/>
      <text:p text:style-name="P4"/>
      <text:p text:style-name="P5">ULUSLARARASI DEĞİŞİM VE İŞ BİRLİĞİ OFİSİ’NE</text:p>
      <text:p text:style-name="P6"/>
      <text:p text:style-name="Standard"/>
      <text:p text:style-name="P7">ULUSLARARASI DEĞİŞİM VE İŞ BİRLİĞİ OFİSİ tarafından tarafıma verilen vize/hibe/AT11/CZ111<text:s/>yazısının vize/sigorta işlemlerini kolaylaştırmak<text:s/>için verildiğini ve yazıda belirtilen faaliyet tarihlerinin ve hibe miktarının değişiklik gösterebileceğini kabul ettiğimi beyan ederim.</text:p>
      <text:p text:style-name="Standard"/>
      <text:p text:style-name="P8">Saygılarımla</text:p>
      <text:p text:style-name="Standard"/>
      <text:p text:style-name="Standard"/>
      <text:p text:style-name="Standard"><text:bookmark-start text:name="_heading=h.gjdgxs"/><text:bookmark-end text:name="_heading=h.gjdgxs"/></text:p>
      <text:p text:style-name="Standard"/>
      <text:p text:style-name="Standard">İsim Soyisim:</text:p>
      <text:p text:style-name="Standard"/>
      <text:p text:style-name="Standard"/>
      <text:p text:style-name="Standard">Tarih:</text:p>
      <text:p text:style-name="Standard"/>
      <text:p text:style-name="Standard"/>
      <text:p text:style-name="Standard">İmz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.9165in" svg:height="1.958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lin Cilingiryan</dc:creator>
    <meta:creation-date>2021-10-07T06:57:00Z</meta:creation-date>
    <dc:date>2022-07-04T11:5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